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Haags Wielercomité, Wielertocht Omloop Tom Schouten Wielersport, 13 maart 2016 tussen 11.00 uur en 14.00 uur, via Westgaag-Maasdijk-Dr. Albert Schweitzerdreef-Schenkel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aart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Haags Wielercomité, Wielertocht Omloop Tom Schouten Wielersport op 13 maart 2016 tussen 11.00 uur en 14.00 uur via Westgaag-Maasdijk-Dr. Albert Schweitzerdreef-Schenkeldijk (29-0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89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9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9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Haags Wielercomité, Wielertocht Omloop Tom Schouten Wielersport, 13 maart 2016 tussen 11.00 uur en 14.00 uur, via Westgaag-Maasdijk-Dr. Albert Schweitzerdreef-Schenkel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897</meta:user-defined>
    <meta:user-defined meta:name="OVERHEIDop.GmbID/DC.identifier">gmb-2016-288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</meta:user-defined>
    <meta:user-defined meta:name="OVERHEIDop.woonplaats">Maassluis</meta:user-defined>
    <meta:user-defined meta:name="OVERHEIDop.straatnaam">Maasdijk</meta:user-defined>
    <meta:user-defined meta:name="OVERHEID.PostcodeHuisnummer/OVERHEIDop.postcodeHuisnummer">3146AN 207</meta:user-defined>
    <meta:user-defined meta:name="OVERHEIDop.straatnaam">Dr. Albert Schweitzerdreef</meta:user-defined>
    <meta:user-defined meta:name="OVERHEIDop.straatnaam">Schenkel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377 440377</meta:user-defined>
    <meta:user-defined meta:name="OVERHEID.EPSG28992/DC.spatial">74612 439381</meta:user-defined>
    <meta:user-defined meta:name="OVERHEID.EPSG28992/DC.spatial">74706 439859</meta:user-defined>
    <meta:user-defined meta:name="OVERHEIDop.versieInformatie"/>
  </office:meta>
</office:document-meta>
</file>