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een cateringbedrijf (Waalbandijk 14 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starten van een cateringbedrijf (Waalbandijk 14 A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16.001793.01</text:p>
            <text:p text:style-name="common-al">
            <text:span text:style-name="nadrukvet">Product: </text:span>meldingen</text:p>
            <text:p text:style-name="common-al">
            <text:span text:style-name="nadrukvet">Ontvangst: </text:span>29-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FE74407A-88B1-4C7F-9AB7-18D5CC419F82" xlink:type="simple">http://www.nijmegen.nl/vergunningpagina/?guid=FE74407A-88B1-4C7F-9AB7-18D5CC419F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89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een cateringbedrijf (Waalbandijk 14 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96</meta:user-defined>
    <meta:user-defined meta:name="OVERHEIDop.GmbID/DC.identifier">gmb-2016-2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1.41 429559.3</meta:user-defined>
    <meta:user-defined meta:name="OVERHEIDop.versieInformatie"/>
  </office:meta>
</office:document-meta>
</file>