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een nieuw bedrijf (Waalbandijk 8 E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starten van een nieuw bedrijf (Waalbandijk 8 E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16.001762.01</text:p>
            <text:p text:style-name="common-al">
            <text:span text:style-name="nadrukvet">Product: </text:span>meldingen</text:p>
            <text:p text:style-name="common-al">
            <text:span text:style-name="nadrukvet">Ontvangst: </text:span>
          </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47025353-140A-45E7-9AC4-B3B15013F47D" xlink:type="simple">http://www.nijmegen.nl/vergunningpagina/?guid=47025353-140A-45E7-9AC4-B3B15013F4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8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een nieuw bedrijf (Waalbandijk 8 E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94</meta:user-defined>
    <meta:user-defined meta:name="OVERHEIDop.GmbID/DC.identifier">gmb-2016-2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66.75 429470.86</meta:user-defined>
    <meta:user-defined meta:name="OVERHEIDop.versieInformatie"/>
  </office:meta>
</office:document-meta>
</file>