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tarten van het bedrijf. Koffiebar/lunchroom met kleinschalige koffiebranderij (Waalbandijk 14 b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6</text:p>
            <text:p text:style-name="common-al">
            <text:span text:style-name="nadrukvet">Omschrijving: </text:span>Starten van het bedrijf. Koffiebar/lunchroom met kleinschalige koffiebranderij (Waalbandijk 14 b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16.001797.01</text:p>
            <text:p text:style-name="common-al">
            <text:span text:style-name="nadrukvet">Product: </text:span>meldingen</text:p>
            <text:p text:style-name="common-al">
            <text:span text:style-name="nadrukvet">Ontvangst: </text:span>29-01-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118859AD-74E5-45FA-B1D7-797D11C85911" xlink:type="simple">http://www.nijmegen.nl/vergunningpagina/?guid=118859AD-74E5-45FA-B1D7-797D11C859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89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9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9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tarten van het bedrijf. Koffiebar/lunchroom met kleinschalige koffiebranderij (Waalbandijk 14 b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93</meta:user-defined>
    <meta:user-defined meta:name="OVERHEIDop.GmbID/DC.identifier">gmb-2016-28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44.52 429557.08</meta:user-defined>
    <meta:user-defined meta:name="OVERHEIDop.versieInformatie"/>
  </office:meta>
</office:document-meta>
</file>