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opersvereniging ’’Hof Zuid’’, kinderspelletjes Koningsdag, 15 t/m 27 april 2016, Nicolaas van ’t Wouthof, 3145 W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maart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Evenementen</text:span>
          </text:p>
            <text:list text:style-name="id1-3-2-1-1-7">
              <text:list-item text:style-override="id1-3-2-1-1-7-1">
                <text:number>•</text:number>
                <text:p text:style-name="al">Kopersvereniging ’’Hof Zuid’’, kinderspelletjes Koningsdag op 27 april 2016 in het Nicolaas van ’t Wouthof (29-02-2016) 3145W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89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9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9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Kopersvereniging ’’Hof Zuid’’, kinderspelletjes Koningsdag, 15 t/m 27 april 2016, Nicolaas van ’t Wouthof, 3145 W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891</meta:user-defined>
    <meta:user-defined meta:name="OVERHEIDop.GmbID/DC.identifier">gmb-2016-288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</meta:user-defined>
    <meta:user-defined meta:name="OVERHEIDop.woonplaats">Maassluis</meta:user-defined>
    <meta:user-defined meta:name="OVERHEIDop.straatnaam">Nicolaas van 't Woutho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217 439006</meta:user-defined>
    <meta:user-defined meta:name="OVERHEIDop.versieInformatie"/>
  </office:meta>
</office:document-meta>
</file>