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bomen tbv de realisatie van hoekselijn, Westhavenkade 81, nabij Maassluissedijk 101 en ten oosten van Zuidbuurt 26, 3131 HH, 3133 KA en 3132 K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bomen tbv de realisatie van hoekselijn </text:p>
            <text:p text:style-name="common-al">Locatie                           :  Westhavenkade 81, nabij Maassluissedijk 101 en ten oosten van Zuidbuurt 26, 3131 HH en 3133 KA en 3132 KB</text:p>
            <text:p text:style-name="common-al">Kenmerk                         :  OVXINR-3440</text:p>
            <text:p text:style-name="common-al">Type aanvraag                :  omgevingsvergunning regulier</text:p>
            <text:p text:style-name="common-al">Datum ontvangst            :  24 decem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889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9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9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bomen tbv de realisatie van hoekselijn, Westhavenkade 81, nabij Maassluissedijk 101 en ten oosten van Zuidbuurt 26, 3131 HH, 3133 KA en 3132 K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889</meta:user-defined>
    <meta:user-defined meta:name="OVERHEIDop.GmbID/DC.identifier">gmb-2016-2889</meta:user-defined>
    <meta:user-defined meta:name="OVERHEID.TaxonomieBeleidsagenda/OVERHEID.category">Natuur en milieu | Organisatie en beleid</meta:user-defined>
    <meta:user-defined meta:name="OVERHEIDop.referentienummer">OVXINR-3440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AH 81</meta:user-defined>
    <meta:user-defined meta:name="OVERHEIDop.woonplaats">Vlaardingen</meta:user-defined>
    <meta:user-defined meta:name="OVERHEIDop.straatnaam">Westhavenkade</meta:user-defined>
    <meta:user-defined meta:name="OVERHEID.PostcodeHuisnummer/OVERHEIDop.postcodeHuisnummer">3133KA 101</meta:user-defined>
    <meta:user-defined meta:name="OVERHEIDop.straatnaam">Maassluissedijk</meta:user-defined>
    <meta:user-defined meta:name="OVERHEID.PostcodeHuisnummer/OVERHEIDop.postcodeHuisnummer">3132</meta:user-defined>
    <meta:user-defined meta:name="OVERHEIDop.straatnaam">Zuidbuur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367 435532</meta:user-defined>
    <meta:user-defined meta:name="OVERHEID.EPSG28992/DC.spatial">81716 435337</meta:user-defined>
    <meta:user-defined meta:name="OVERHEID.EPSG28992/DC.spatial">79728 436339</meta:user-defined>
    <meta:user-defined meta:name="OVERHEIDop.versieInformatie"/>
  </office:meta>
</office:document-meta>
</file>