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tichting Islamitisch Centrum Maassluis, braderie/straatfeest, 15 t/m 17 april 2016, parkeerterrein bij P.J. Troelstraweg 6A, 3144 C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maart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Evenementen</text:span>
          </text:p>
            <text:list text:style-name="id1-3-2-1-1-7">
              <text:list-item text:style-override="id1-3-2-1-1-7-1">
                <text:number>•</text:number>
                <text:p text:style-name="al">Stichting Islamitisch Centrum Maassluis, braderie/straatfeest van 15 t/m 17 april 2016 op het parkeerterrein bij P.J. Troelstraweg 6A (29-02-2016) 3144CX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88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8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8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Stichting Islamitisch Centrum Maassluis, braderie/straatfeest, 15 t/m 17 april 2016, parkeerterrein bij P.J. Troelstraweg 6A, 3144 C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889</meta:user-defined>
    <meta:user-defined meta:name="OVERHEIDop.GmbID/DC.identifier">gmb-2016-288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X 6a</meta:user-defined>
    <meta:user-defined meta:name="OVERHEIDop.woonplaats">Maassluis</meta:user-defined>
    <meta:user-defined meta:name="OVERHEIDop.straatnaam">P.J. Troelstra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437 437755</meta:user-defined>
    <meta:user-defined meta:name="OVERHEIDop.versieInformatie"/>
  </office:meta>
</office:document-meta>
</file>