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tot verlenging beslistermijn – het oprichten van een Service Centre voor DHL Express Nederland aan de Vrij-Harnasch 21 (sectie H 3346)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Service Centre voor DHL Express Nederland aan de Vrij-Harnasch 21 (sectie H 3346) in Den Hoorn (Z-HZ_WABO-2015-053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8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sluit tot verlenging beslistermijn – het oprichten van een Service Centre voor DHL Express Nederland aan de Vrij-Harnasch 21 (sectie H 3346)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87</meta:user-defined>
    <meta:user-defined meta:name="OVERHEIDop.GmbID/DC.identifier">gmb-2016-2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20</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569 447364</meta:user-defined>
    <meta:user-defined meta:name="OVERHEIDop.versieInformatie"/>
  </office:meta>
</office:document-meta>
</file>