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Islamitische Stichting Nederland, Yeni Cami Maassluis, buurtfeest &amp; bazaar, 25 maart t/m 28 maart 2016, Elektraweg 6, 3144 C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maart 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Evenementen</text:span>
          </text:p>
            <text:list text:style-name="id1-3-2-1-1-7">
              <text:list-item text:style-override="id1-3-2-1-1-7-1">
                <text:number>•</text:number>
                <text:p text:style-name="al">Islamitische Stichting Nederland, Yeni Cami Maassluis, buurtfeest &amp;  bazaar van 25 maart t/m 28 maart 2016, Elektraweg 6  (01-03-2016) 3144CB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88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8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8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Islamitische Stichting Nederland, Yeni Cami Maassluis, buurtfeest &amp; bazaar, 25 maart t/m 28 maart 2016, Elektraweg 6, 3144 C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886</meta:user-defined>
    <meta:user-defined meta:name="OVERHEIDop.GmbID/DC.identifier">gmb-2016-288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B 6</meta:user-defined>
    <meta:user-defined meta:name="OVERHEIDop.woonplaats">Maassluis</meta:user-defined>
    <meta:user-defined meta:name="OVERHEIDop.straatnaam">Elektra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16 438164</meta:user-defined>
    <meta:user-defined meta:name="OVERHEIDop.versieInformatie"/>
  </office:meta>
</office:document-meta>
</file>