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bouwen van een woning aan de Abtswoude 66, 2636 EE Schipluiden</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aan de Abtswoude 66, 2636 EE Schipluiden (03-03-2016) (Z-HZ_WABO-2016-0014).</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888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8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8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bouwen van een woning aan de Abtswoude 66, 2636 EE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885</meta:user-defined>
    <meta:user-defined meta:name="OVERHEIDop.GmbID/DC.identifier">gmb-2016-288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E 66</meta:user-defined>
    <meta:user-defined meta:name="OVERHEIDop.woonplaats">Schipluiden</meta:user-defined>
    <meta:user-defined meta:name="OVERHEIDop.straatnaam">Abtswoude</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4484 442433</meta:user-defined>
    <meta:user-defined meta:name="OVERHEIDop.versieInformatie"/>
  </office:meta>
</office:document-meta>
</file>