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dekestraat 16, 6269 E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in het kader van de Wet algemene bepalingen omgevingsrecht hebben besloten de beslistermijn te verlengen (artikel 3.9 lid 2 Wabo, artikel 3:18 lid 2 Awb) van de volgende aanvraag voor:</text:p>
            <text:p text:style-name="common-al">- het plaatsen van een schutting op het perceel <text:span text:style-name="nadrukvet">Veldekestraat 16, 6269 EE Margraten</text:span>. De reden voor verlenging is dat het plan niet voldoet aan redelijke eisen van welstand en voor de 2e keer ter beoordeling aan de Dorpsbouwmeester moet worden voorgelegd. De nieuwe uiterste beslisdatum is 16 april 2016.</text:p>
            <text:p text:style-name="common-al">Tegen deze verlenging kan op grond van de Wet algemene bepalingen omgevingsrecht geen bezwaarschrift worden ingediend.</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88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Veldekestraat 16, 6269 E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82</meta:user-defined>
    <meta:user-defined meta:name="OVERHEIDop.GmbID/DC.identifier">gmb-2016-28882</meta:user-defined>
    <meta:user-defined meta:name="OVERHEID.TaxonomieBeleidsagenda/OVERHEID.category">Ruimte en infrastructuur | Organisatie en beleid</meta:user-defined>
    <meta:user-defined meta:name="OVERHEIDop.referentienummer">Z-HZ_WABO-2015-002015</meta:user-defined>
    <meta:user-defined meta:name="DCTERMS.abstract">plaatsen schutt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E 16</meta:user-defined>
    <meta:user-defined meta:name="OVERHEIDop.woonplaats">Margraten</meta:user-defined>
    <meta:user-defined meta:name="OVERHEIDop.straatnaam">Veldeke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254 315043</meta:user-defined>
    <meta:user-defined meta:name="OVERHEIDop.versieInformatie"/>
  </office:meta>
</office:document-meta>
</file>