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doorbraak in een dragende muur aan de Koningin Wilhelminalaan 1, 2635 HK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doorbraak in een dragende muur aan de Koningin Wilhelminalaan 1, 2635 HK Den Hoorn (03-03-2016) (Z-HZ_WABO-2016-006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8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aliseren van een doorbraak in een dragende muur aan de Koningin Wilhelminalaan 1, 2635 H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81</meta:user-defined>
    <meta:user-defined meta:name="OVERHEIDop.GmbID/DC.identifier">gmb-2016-28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K 1</meta:user-defined>
    <meta:user-defined meta:name="OVERHEIDop.woonplaats">Den Hoorn</meta:user-defined>
    <meta:user-defined meta:name="OVERHEIDop.straatnaam">Koningin Wilhelmina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630 446327</meta:user-defined>
    <meta:user-defined meta:name="OVERHEIDop.versieInformatie"/>
  </office:meta>
</office:document-meta>
</file>