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vent Support Hol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6083 Event Support Holland.</text:p>
            <text:p text:style-name="common-al">Activiteit: Plaatsen van 20 aankondigingsborden plantjesmarkt Lidl van </text:p>
            <text:p text:style-name="common-al">1 april t/m 10 april 2016.</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87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7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7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Event Support Hol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76</meta:user-defined>
    <meta:user-defined meta:name="OVERHEIDop.GmbID/DC.identifier">gmb-2016-28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