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velwijziging, Nobelhof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gevelwijziging</text:p>
            <text:p text:style-name="common-al">Locatie             : Nobelhof 1, Sint Pancras</text:p>
            <text:p text:style-name="common-al">Ontvangen op   : 07 maart 2016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3 maart 2016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7 maart 2016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288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velwijziging, Nobelhof 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75</meta:user-defined>
    <meta:user-defined meta:name="OVERHEIDop.GmbID/DC.identifier">gmb-2016-28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834VA 1</meta:user-defined>
    <meta:user-defined meta:name="OVERHEIDop.woonplaats">Sint Pancras</meta:user-defined>
    <meta:user-defined meta:name="OVERHEIDop.straatnaam">Nobelhof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Beschikkingen | aanvraag</meta:user-defined>
    <meta:user-defined meta:name="OVERHEID.EPSG28992/DC.spatial">113978 519108</meta:user-defined>
    <meta:user-defined meta:name="OVERHEIDop.versieInformatie"/>
  </office:meta>
</office:document-meta>
</file>