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e Pedaleur Doetinche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5175 RTC De Pedaleur Doetinchem.</text:p>
            <text:p text:style-name="common-al">Activiteit:	Wielertoertocht Montferland Toercyclo 5 juni 2016.</text:p>
            <text:p text:style-name="common-al">Plaats:	Gemeente Rheden, Posbank.</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887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7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7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e Pedaleur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73</meta:user-defined>
    <meta:user-defined meta:name="OVERHEIDop.GmbID/DC.identifier">gmb-2016-288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