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laams Frietko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5955 Vlaams Frietkot mevrouw Bekking.</text:p>
            <text:p text:style-name="common-al">Activiteit:	Innemen standplaats van 1 maart 2016 t/m 1 januari 2017.</text:p>
            <text:p text:style-name="common-al">Plaats:	Dieren, Spar Cederlaan, Spankeren Rota Coatin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887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7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7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laams Frietk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72</meta:user-defined>
    <meta:user-defined meta:name="OVERHEIDop.GmbID/DC.identifier">gmb-2016-288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