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
            <text:p text:style-name="common-al">S.L. Shimabukuro,  geboren 10-02-1992</text:p>
            <text:p text:style-name="common-al"/>
            <text:p text:style-name="common-al">Op 26 oktober 2015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het RNI (Registratie Niet-Ingezetenen). De datum van wijziging is ingevolge artikel 2.22, tweede lid, van de Wet BRP: 26 oktober 2015.</text:p>
            <text:p text:style-name="common-al"/>
            <text:p text:style-name="common-al">
            <text:span text:style-name="nadrukvet">Bezwaar</text:span>
          </text:p>
            <text:p text:style-name="common-al">Als u het niet eens bent met dit besluit, kunt u binnen zes weken na de datum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2887</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7</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887</meta:user-defined>
    <meta:user-defined meta:name="OVERHEIDop.GmbID/DC.identifier">gmb-2016-28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ZZ 1</meta:user-defined>
    <meta:user-defined meta:name="OVERHEIDop.woonplaats">Bodegraven</meta:user-defined>
    <meta:user-defined meta:name="OVERHEIDop.straatnaam">Rijksweg A12</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10739 453289</meta:user-defined>
    <meta:user-defined meta:name="OVERHEIDop.versieInformatie"/>
  </office:meta>
</office:document-meta>
</file>