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he Sales Un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6030 The Sales Unit.</text:p>
            <text:p text:style-name="common-al">Activiteit:	Huis-aan-huis werfactie Postcode-, Bankgiro- en Vriendenloterij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he Sales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64</meta:user-defined>
    <meta:user-defined meta:name="OVERHEIDop.GmbID/DC.identifier">gmb-2016-28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