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Commandeurskade 26, 3155 AD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E.H. de Wit, locatie Commandeurskade 26, 3155 AD Maasland (19-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6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Commandeurskade 26,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63</meta:user-defined>
    <meta:user-defined meta:name="OVERHEIDop.GmbID/DC.identifier">gmb-2016-28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26</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97 439642</meta:user-defined>
    <meta:user-defined meta:name="OVERHEIDop.versieInformatie"/>
  </office:meta>
</office:document-meta>
</file>