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No Limits Bik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4544 No Limits Biking.</text:p>
            <text:p text:style-name="common-al">Activiteit: Wielertoertocht Bike Classic Beuningen op 24 april 2016.</text:p>
            <text:p text:style-name="common-al">Plaats: Posbank.</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886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6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6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No Limits Bi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62</meta:user-defined>
    <meta:user-defined meta:name="OVERHEIDop.GmbID/DC.identifier">gmb-2016-288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JD 16a</meta:user-defined>
    <meta:user-defined meta:name="OVERHEIDop.woonplaats">Rheden</meta:user-defined>
    <meta:user-defined meta:name="OVERHEIDop.straatnaam">Schietberg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205 447623</meta:user-defined>
    <meta:user-defined meta:name="OVERHEIDop.versieInformatie"/>
  </office:meta>
</office:document-meta>
</file>