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Toerwielrennen Leidschenda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372 Stichting Toerwielrennen Leidschendam.</text:p>
            <text:p text:style-name="common-al">Activiteit: Wielertoertocht Gran Fondo Rosa 24 april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5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Toerwielrennen Leidsch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56</meta:user-defined>
    <meta:user-defined meta:name="OVERHEIDop.GmbID/DC.identifier">gmb-2016-28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36</meta:user-defined>
    <meta:user-defined meta:name="OVERHEIDop.woonplaats">Rheden</meta:user-defined>
    <meta:user-defined meta:name="OVERHEIDop.straatnaam">Schiet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14 447658</meta:user-defined>
    <meta:user-defined meta:name="OVERHEIDop.versieInformatie"/>
  </office:meta>
</office:document-meta>
</file>