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ing bestemmingsplan voor een praktijkruimte, Gijsbrecht Van Amstelstr 25, 3132 VE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/>
            <text:p text:style-name="common-al">Voor                               :  wijziging bestemmingsplan voor een praktijkruimte  </text:p>
            <text:p text:style-name="common-al">Met de adressering         :  Gijsbrecht Van Amstelstr 25 , 3132 VE </text:p>
            <text:p text:style-name="common-al">Kenmerk                         :  OVXINR-3541</text:p>
            <text:p text:style-name="common-al">Type aanvraag                :  omgevingsvergunning regulier</text:p>
            <text:p text:style-name="common-al">Datum ontvangst          :           1 maart 2016</text:p>
            <text:p text:style-name="common-al"/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28852</text:span><text:line-break/><text:date style:data-style-name="dag" text:fixed="true" text:date-value="2016-03-14"/><text:line-break/><text:date style:data-style-name="jaar" text:fixed="true" text:date-value="2016-03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852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852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ijziging bestemmingsplan voor een praktijkruimte, Gijsbrecht Van Amstelstr 25, 3132 VE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4</meta:user-defined>
    <meta:user-defined meta:name="OVERHEIDop.publicationIssue">28852</meta:user-defined>
    <meta:user-defined meta:name="OVERHEIDop.GmbID/DC.identifier">gmb-2016-28852</meta:user-defined>
    <meta:user-defined meta:name="OVERHEID.TaxonomieBeleidsagenda/OVERHEID.category">Huisvesting | Organisatie en beleid</meta:user-defined>
    <meta:user-defined meta:name="OVERHEIDop.referentienummer">OVXINR-3541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2VE 25</meta:user-defined>
    <meta:user-defined meta:name="OVERHEIDop.woonplaats">Vlaardingen</meta:user-defined>
    <meta:user-defined meta:name="OVERHEIDop.straatnaam">Gijsbrecht van Amstelstraat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1505 437021</meta:user-defined>
    <meta:user-defined meta:name="OVERHEIDop.versieInformatie"/>
  </office:meta>
</office:document-meta>
</file>