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hilosofenallee 8 ,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Philosofenallee 8<text:span text:style-name="nadrukvet"/><text:span text:style-name="nadrukvet"> – </text:span>ontvangen 3 maart 2016 voor het bouwen van een serr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8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hilosofenallee 8 ,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48</meta:user-defined>
    <meta:user-defined meta:name="OVERHEIDop.GmbID/DC.identifier">gmb-2016-2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A 8</meta:user-defined>
    <meta:user-defined meta:name="OVERHEIDop.woonplaats">Zwolle</meta:user-defined>
    <meta:user-defined meta:name="OVERHEIDop.straatnaam">Philosof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40 503172</meta:user-defined>
    <meta:user-defined meta:name="OVERHEIDop.versieInformatie"/>
  </office:meta>
</office:document-meta>
</file>