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woning eerste verdieping, Acaciadreef 17, 3137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uitbreiden woning eerste verdieping </text:p>
            <text:p text:style-name="common-al">Met de adressering         :  Acaciadreef 17 , 3137 BA </text:p>
            <text:p text:style-name="common-al">Kenmerk                         :  OVXINR-3537</text:p>
            <text:p text:style-name="common-al">Type aanvraag                :  omgevingsvergunning regulier</text:p>
            <text:p text:style-name="common-al">Datum ontvangst          :           28 februari 2016</text:p>
            <text:p text:style-name="common-al"/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8846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4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4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woning eerste verdieping, Acaciadreef 17, 3137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28846</meta:user-defined>
    <meta:user-defined meta:name="OVERHEIDop.GmbID/DC.identifier">gmb-2016-28846</meta:user-defined>
    <meta:user-defined meta:name="OVERHEID.TaxonomieBeleidsagenda/OVERHEID.category">Huisvesting | Organisatie en beleid</meta:user-defined>
    <meta:user-defined meta:name="OVERHEIDop.referentienummer">OVXINR-353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BA 17</meta:user-defined>
    <meta:user-defined meta:name="OVERHEIDop.woonplaats">Vlaardingen</meta:user-defined>
    <meta:user-defined meta:name="OVERHEIDop.straatnaam">Acacia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30 439263</meta:user-defined>
    <meta:user-defined meta:name="OVERHEIDop.versieInformatie"/>
  </office:meta>
</office:document-meta>
</file>