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outen kozijnen door kunststof kozijnen, Kornoeljedreef 17, 3137 BS,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
            <text:p text:style-name="common-al">Voor                               :  het vervangen van de houten kozijnen door kunststof kozijnen  </text:p>
            <text:p text:style-name="common-al">Met de adressering         :  Kornoeljedreef 17 , 3137 BS  </text:p>
            <text:p text:style-name="common-al">Kenmerk                         :  OVXINR-3415</text:p>
            <text:p text:style-name="common-al">Type aanvraag                :  omgevingsvergunning regulier</text:p>
            <text:p text:style-name="common-al">Datum ontvangst            :  8 december 2015</text:p>
            <text:p text:style-name="common-al">Datum beschikking       :           3 maart 2016</text:p>
            <text:p text:style-name="common-al"/>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84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houten kozijnen door kunststof kozijnen, Kornoeljedreef 17, 3137 B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28842</meta:user-defined>
    <meta:user-defined meta:name="OVERHEIDop.GmbID/DC.identifier">gmb-2016-28842</meta:user-defined>
    <meta:user-defined meta:name="OVERHEID.TaxonomieBeleidsagenda/OVERHEID.category">Huisvesting | Organisatie en beleid</meta:user-defined>
    <meta:user-defined meta:name="OVERHEIDop.referentienummer">OVXINR-341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BS 17</meta:user-defined>
    <meta:user-defined meta:name="OVERHEIDop.woonplaats">Vlaardingen</meta:user-defined>
    <meta:user-defined meta:name="OVERHEIDop.straatnaam">Kornoeljedreef</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01 439236</meta:user-defined>
    <meta:user-defined meta:name="OVERHEIDop.versieInformatie"/>
  </office:meta>
</office:document-meta>
</file>