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an de watertoren, V L V/D Heuvellwg 2B, 3134 A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
            <text:p text:style-name="common-al">Voor                               :  het renoveren van de watertoren  </text:p>
            <text:p text:style-name="common-al">Met de adressering         :  V L V/D Heuvellwg 2 B , 3134 AE  </text:p>
            <text:p text:style-name="common-al">Kenmerk                         :  OVXINR-3394</text:p>
            <text:p text:style-name="common-al">Type aanvraag                :  omgevingsvergunning regulier</text:p>
            <text:p text:style-name="common-al">Datum ontvangst            :  29 november 2015</text:p>
            <text:p text:style-name="common-al">Datum beschikking       :           3 maart 2016</text:p>
            <text:p text:style-name="common-al"/>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8840</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40</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40</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noveren van de watertoren, V L V/D Heuvellwg 2B, 3134 A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28840</meta:user-defined>
    <meta:user-defined meta:name="OVERHEIDop.GmbID/DC.identifier">gmb-2016-28840</meta:user-defined>
    <meta:user-defined meta:name="OVERHEID.TaxonomieBeleidsagenda/OVERHEID.category">Huisvesting | Organisatie en beleid</meta:user-defined>
    <meta:user-defined meta:name="OVERHEIDop.referentienummer">OVXINR-339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meta:user-defined>
    <meta:user-defined meta:name="OVERHEIDop.woonplaats">Vlaardingen</meta:user-defined>
    <meta:user-defined meta:name="OVERHEIDop.straatnaam">Van Linden van den Heuvell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652 436644</meta:user-defined>
    <meta:user-defined meta:name="OVERHEIDop.versieInformatie"/>
  </office:meta>
</office:document-meta>
</file>