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Opening seizoen Rijnmondband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Rijnmondband voor het organiseren van Opening seizoen Rijnmondband door het centrum van Schiedam op zaterdag 23 april 2016 van 12.00 uur tot 16.00 uur. In het Nieuwe Stadsblad van woensdag 2 maart 2016 stond een foutieve datum, namelijk zaterdag 23 maart 2016. </text:p>
            <text:p text:style-name="common-al"/>
            <text:p text:style-name="common-al">Vanaf 16 maart 2016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Opening seizoen Rijnmondb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8839</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3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3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AANVRAAG VERGUNNING Opening seizoen Rijnmondb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28839</meta:user-defined>
    <meta:user-defined meta:name="OVERHEIDop.GmbID/DC.identifier">gmb-2016-288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AE 115</meta:user-defined>
    <meta:user-defined meta:name="OVERHEIDop.woonplaats">Schiedam</meta:user-defined>
    <meta:user-defined meta:name="OVERHEIDop.straatnaam">Lange Nieuw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304 436330</meta:user-defined>
    <meta:user-defined meta:name="OVERHEIDop.versieInformatie"/>
  </office:meta>
</office:document-meta>
</file>