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Perkswaltje 1, (11009010) kappen van een monumentale boom (onherstelbaar ziek/beschadigd), verzenddatum 2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83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Perkswaltje 1, (11009010) kappen van een monumentale boom (onherstelbaar ziek/beschadigd), verzenddatum 2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32</meta:user-defined>
    <meta:user-defined meta:name="OVERHEIDop.GmbID/DC.identifier">gmb-2016-28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E 1</meta:user-defined>
    <meta:user-defined meta:name="OVERHEIDop.woonplaats">Leeuwarden</meta:user-defined>
    <meta:user-defined meta:name="OVERHEIDop.straatnaam">Perkswalt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5 579767</meta:user-defined>
    <meta:user-defined meta:name="OVERHEIDop.versieInformatie"/>
  </office:meta>
</office:document-meta>
</file>