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It Bynt 30, (11009746) plaatsen van een hobbykas, verzenddatum 03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It Bynt 30, (11009746) plaatsen van een hobbykas, verzenddatum 0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29</meta:user-defined>
    <meta:user-defined meta:name="OVERHEIDop.GmbID/DC.identifier">gmb-2016-28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A 30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2 575694</meta:user-defined>
    <meta:user-defined meta:name="OVERHEIDop.versieInformatie"/>
  </office:meta>
</office:document-meta>
</file>