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gebied rondom Tsjusterewei, (11010196) afwerken van het terrein met grond uit tijdelijk depots, verzenddatum 01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82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2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2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gebied rondom Tsjusterewei, (11010196) afwerken van het terrein met grond uit tijdelijk depots, verzenddatum 01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827</meta:user-defined>
    <meta:user-defined meta:name="OVERHEIDop.GmbID/DC.identifier">gmb-2016-28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BB 3g</meta:user-defined>
    <meta:user-defined meta:name="OVERHEIDop.woonplaats">Leeuwarden</meta:user-defined>
    <meta:user-defined meta:name="OVERHEIDop.straatnaam">Tsjustere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79061 578876</meta:user-defined>
    <meta:user-defined meta:name="OVERHEIDop.versieInformatie"/>
  </office:meta>
</office:document-meta>
</file>