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6 bomen t.b.v. de urgent uit te voeren verkeersmaatregelen in het kader van de verkeersveiligheid, Zuiderpoort kadastraal sectie M perceelnummer 25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p text:style-name="common-al">
            <text:span text:style-name="nadrukvet">Echt</text:span>
          </text:p>
            <text:p text:style-name="common-al">
            <text:span text:style-name="nadrukondlijn">
              <text:span text:style-name="nadrukondlijn">Zuiderpoort kadastraal sectie M perceelnummer 2527</text:span>,</text:span> voor het kappen van 6 bomen t.b.v. de urgent uit te voeren verkeersmaatregelen in het kader van de verkeersveiligheid, datum verzending 25 februari 2016.</text:p>
            <text:p text:style-name="common-a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
            <text:list text:style-name="id1-3-2-1-1-10">
              <text:list-item text:style-override="id1-3-2-1-1-10-1">
                <text:number>b.</text:number>
                <text:p text:style-name="al">de dagtekening;</text:p>
              </text:list-item>
            </text:list>
            <text:list text:style-name="id1-3-2-1-1-11">
              <text:list-item text:style-override="id1-3-2-1-1-11-1">
                <text:number>c.</text:number>
                <text:p text:style-name="al">een omschrijving van ons besluit waartegen het bezwaar is gericht;</text:p>
              </text:list-item>
            </text:list>
            <text:list text:style-name="id1-3-2-1-1-12">
              <text:list-item text:style-override="id1-3-2-1-1-12-1">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882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bomen t.b.v. de urgent uit te voeren verkeersmaatregelen in het kader van de verkeersveiligheid, Zuiderpoort kadastraal sectie M perceelnummer 252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23</meta:user-defined>
    <meta:user-defined meta:name="OVERHEIDop.GmbID/DC.identifier">gmb-2016-28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Zuiderpoor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432 346119</meta:user-defined>
    <meta:user-defined meta:name="OVERHEIDop.versieInformatie"/>
  </office:meta>
</office:document-meta>
</file>