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Alle Jans Smedingstraat 2 te Reduzum, (11009047) plaatsen van een houten schuur en een volière, verzenddatum 03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82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Alle Jans Smedingstraat 2 te Reduzum, (11009047) plaatsen van een houten schuur en een volière, verzenddatum 0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22</meta:user-defined>
    <meta:user-defined meta:name="OVERHEIDop.GmbID/DC.identifier">gmb-2016-28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SE 2</meta:user-defined>
    <meta:user-defined meta:name="OVERHEIDop.woonplaats">Reduzum</meta:user-defined>
    <meta:user-defined meta:name="OVERHEIDop.straatnaam">Alle Jans Smeding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57 570038</meta:user-defined>
    <meta:user-defined meta:name="OVERHEIDop.versieInformatie"/>
  </office:meta>
</office:document-meta>
</file>