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vergunning voor het tijdelijk plaatsen van een mobiel onderzoekscentrum in Maasland en Den Hoorn</text:p>
      <text:section text:name="zakelijke-mededeling_id1-3-2" text:style-name="zakelijke-mededeling">
        <text:section text:name="zakelijke-mededeling-tekst_id1-3-2-1" text:style-name="zakelijke-mededeling-tekst">
          <text:section text:name="tekst_id1-3-2-1-1" text:style-name="tekst">
            <text:p text:style-name="common-al">-Bevolkingsonderzoek Zuid-West - het tijdelijk plaatsen van een mobiel onderzoekscentrum in Maasland en Den Hoorn. In Den Hoorn gaat het om het plein voor de bibliotheek aan de Fluitekruid 62 in de periode 20 juni tot en met uiterlijk 20 augustus 2016.</text:p>
            <text:p text:style-name="common-al">In Maasland gaat het om de parkeerplaats gelegen voor de ingang van Sporthal “De Hofstede” aan de Hofsingel 93 in de periode 24 oktober tot en met uiterlijk 23 november 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8821</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21</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21</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vergunning voor het tijdelijk plaatsen van een mobiel onderzoekscentrum in Maasland en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8821</meta:user-defined>
    <meta:user-defined meta:name="OVERHEIDop.GmbID/DC.identifier">gmb-2016-288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KT 64</meta:user-defined>
    <meta:user-defined meta:name="OVERHEIDop.woonplaats">Den Hoorn</meta:user-defined>
    <meta:user-defined meta:name="OVERHEIDop.straatnaam">Fluitekruid</meta:user-defined>
    <meta:user-defined meta:name="OVERHEID.PostcodeHuisnummer/OVERHEIDop.postcodeHuisnummer">3155AL 93</meta:user-defined>
    <meta:user-defined meta:name="OVERHEIDop.woonplaats">Maasland</meta:user-defined>
    <meta:user-defined meta:name="OVERHEIDop.straatnaam">Hofsingel</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474 446633</meta:user-defined>
    <meta:user-defined meta:name="OVERHEID.EPSG28992/DC.spatial">78533 438846</meta:user-defined>
    <meta:user-defined meta:name="OVERHEIDop.versieInformatie"/>
  </office:meta>
</office:document-meta>
</file>