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Poel 6: verlenging beslistermijn aanvraag vergunning bedrijfsverzamelgebouw (OV 20150483/2110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maart 2016</text:span> is de beslistermijn van deze aanvraag verlengd met maximaal zes weken. De aanvraag betreft het <text:span text:style-name="nadrukvet">realiseren van een bedrijfsverzamelgebouw met in totaal 10 bedrijfsunits</text:span> met de adressen De Poel  6 0001 t/m 0010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881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1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1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De Poel 6: verlenging beslistermijn aanvraag vergunning bedrijfsverzamelgebouw (OV 20150483/21101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819</meta:user-defined>
    <meta:user-defined meta:name="OVERHEIDop.GmbID/DC.identifier">gmb-2016-288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2TT 8</meta:user-defined>
    <meta:user-defined meta:name="OVERHEIDop.woonplaats">Joure</meta:user-defined>
    <meta:user-defined meta:name="OVERHEIDop.straatnaam">De Poel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4879 552816</meta:user-defined>
    <meta:user-defined meta:name="OVERHEIDop.versieInformatie"/>
  </office:meta>
</office:document-meta>
</file>