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oterhoek 1, (11010307) Nacht van de filosofie, op 9 april 2016,  verzenddatum 29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81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Boterhoek 1, (11010307) Nacht van de filosofie, op 9 april 2016,  verzenddatum 2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18</meta:user-defined>
    <meta:user-defined meta:name="OVERHEIDop.GmbID/DC.identifier">gmb-2016-28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 1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23 579707</meta:user-defined>
    <meta:user-defined meta:name="OVERHEIDop.versieInformatie"/>
  </office:meta>
</office:document-meta>
</file>