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Putbroekerbosweg 9, Maria H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8 maart 2016 het wijzigingsplan ‘Putbroekerbosweg 9’ vastgesteld.</text:p>
            <text:p text:style-name="common-al"/>
            <text:p text:style-name="common-al">
            <text:span text:style-name="nadrukvet">Wijzigingsplan</text:span>
          </text:p>
            <text:p text:style-name="common-al">Om de agrarische bedrijfsfunctie van het perceel, gelegen aan de Putbroekerbosweg 9 te Maria Hoop, te kunnen wijzigen naar de functie wonen is een wijzigingsplan opgesteld. Het wijzigingsplan omvat een gedeelte van de gronden gelegen tussen de Bergweg en het agrarische bedrijf aan de Putbroekerbosweg 13 te Maria Hoop.</text:p>
            <text:p text:style-name="common-al"/>
            <text:p text:style-name="common-al">
            <text:span text:style-name="nadrukvet">Terinzagelegging</text:span>
          </text:p>
            <text:p text:style-name="common-al">Het vastgestelde wijzigingsplan met de bijbehorende stukken, waaronder het wijzigingsbesluit, ligt vanaf 11 maart 2016 gedurende zes weken ter inzage in het gemeentehuis, Nieuwe Markt 55 te Echt en wel op maandag van 9.00 uur tot 20.00 uur, op woensdag van 9.00 uur tot 17.00 uur en op donderdag en vrijdag van 9.00 uur tot 13.00 uur.</text:p>
            <text:p text:style-name="common-al">Daarnaast kan het wijzigingsplan via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1">
              <text:list-item text:style-override="id1-3-2-1-1-11-1">
                <text:number>-</text:number>
                <text:p text:style-name="al">          belanghebbenden die tijdig een zienswijze bij het college van burgemeester en wethouders hebben ingediend;</text:p>
              </text:list-item>
            </text:list>
            <text:list text:style-name="id1-3-2-1-1-12">
              <text:list-item text:style-override="id1-3-2-1-1-12-1">
                <text:number>-</text:number>
                <text:p text:style-name="al">         belanghebbenden die kunnen aantonen redelijkerwijs niet in staat te zijn geweest tijdig zienswijzen bij het college van burgemeester en wethouders in te dienen.</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  Echt-Suster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881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Putbroekerbosweg 9,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17</meta:user-defined>
    <meta:user-defined meta:name="OVERHEIDop.GmbID/DC.identifier">gmb-2016-28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Gemeente/DC.spatial">Echt-Susteren</meta:user-defined>
    <meta:user-defined meta:name="OVERHEIDop.versieInformatie"/>
  </office:meta>
</office:document-meta>
</file>