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IJss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vegetatie uit de stroombaan van de IJssel (ontvangstdatum 29-02-2016, zaaknummer 2160-2016)</text:p>
            <text:p text:style-name="common-al"/>
            <text:p text:style-name="common-al">De voorbereiding en bekendmaking van de (ontwerp) besluiten voor de uitvoering van het  'Programma Inhaalslag Stroomlijn' worden door de Minister van Infrastructuur en Milieu gecoördineer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8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IJss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14</meta:user-defined>
    <meta:user-defined meta:name="OVERHEIDop.GmbID/DC.identifier">gmb-2016-2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S 2</meta:user-defined>
    <meta:user-defined meta:name="OVERHEIDop.woonplaats">Kampen</meta:user-defined>
    <meta:user-defined meta:name="OVERHEIDop.straatnaam">Haatlandhav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607 509649</meta:user-defined>
    <meta:user-defined meta:name="OVERHEIDop.versieInformatie"/>
  </office:meta>
</office:document-meta>
</file>