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B. Out, Baarnhoeve 85, 3137 R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trokken met onbekende bestemming</text:span>
          </text:p>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7">
              <text:list-item text:style-override="id1-3-2-1-1-7-1">
                <text:number>•</text:number>
                <text:p text:style-name="al">J.B. Out, geboren 16-11-1949, Baarnhoeve 85, 3137 RL Vlaardingen, met ingang van 26-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881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1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1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B. Out, Baarnhoeve 85, 3137 R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813</meta:user-defined>
    <meta:user-defined meta:name="OVERHEIDop.GmbID/DC.identifier">gmb-2016-2881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RL 59</meta:user-defined>
    <meta:user-defined meta:name="OVERHEIDop.woonplaats">Vlaardingen</meta:user-defined>
    <meta:user-defined meta:name="OVERHEIDop.straatnaam">Baarnhoev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32 439388</meta:user-defined>
    <meta:user-defined meta:name="OVERHEIDop.versieInformatie"/>
  </office:meta>
</office:document-meta>
</file>