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 maart 2016, Pastoor Gillisstraat 147A, 5121 CD</text:p>
            <text:p text:style-name="common-al">bouwen carport aan voorzijde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81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11</meta:user-defined>
    <meta:user-defined meta:name="OVERHEIDop.GmbID/DC.identifier">gmb-2016-2881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D 147a</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17 399948</meta:user-defined>
    <meta:user-defined meta:name="OVERHEIDop.versieInformatie"/>
  </office:meta>
</office:document-meta>
</file>