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Lange Pijp, Lombardplein, Museumhaven, (10957286) 9e Internationaal GJ Shantyfestival, op 10 september 2016, verzenddatum 26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81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1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1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 Lange Pijp, Lombardplein, Museumhaven, (10957286) 9e Internationaal GJ Shantyfestival, op 10 september 2016, verzenddatum 26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810</meta:user-defined>
    <meta:user-defined meta:name="OVERHEIDop.GmbID/DC.identifier">gmb-2016-28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PostcodeHuisnummer/OVERHEIDop.postcodeHuisnummer">8911BS 151</meta:user-defined>
    <meta:user-defined meta:name="OVERHEIDop.straatnaam">Ruiterskwartier</meta:user-defined>
    <meta:user-defined meta:name="OVERHEID.PostcodeHuisnummer/OVERHEIDop.postcodeHuisnummer">8911LK 2</meta:user-defined>
    <meta:user-defined meta:name="OVERHEIDop.straatnaam">Wirdumerpoortsdwing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.EPSG28992/DC.spatial">182255 579328</meta:user-defined>
    <meta:user-defined meta:name="OVERHEID.EPSG28992/DC.spatial">182381 579180</meta:user-defined>
    <meta:user-defined meta:name="OVERHEIDop.versieInformatie"/>
  </office:meta>
</office:document-meta>
</file>