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fwijken van de bestemmingsplanregels voor het gebruik aan de Oostgaag 24a, 3155 CG Maasland</text:p>
      <text:section text:name="zakelijke-mededeling_id1-3-2" text:style-name="zakelijke-mededeling">
        <text:section text:name="zakelijke-mededeling-tekst_id1-3-2-1" text:style-name="zakelijke-mededeling-tekst">
          <text:section text:name="tekst_id1-3-2-1-1" text:style-name="tekst">
            <text:p text:style-name="common-al">-Het afwijken van de bestemmingsplanregels voor het gebruik aan de Oostgaag 24a, 3155 CG Maasland (Z-HZ_WABO-2016-009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0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fwijken van de bestemmingsplanregels voor het gebruik aan de Oostgaag 24a,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09</meta:user-defined>
    <meta:user-defined meta:name="OVERHEIDop.GmbID/DC.identifier">gmb-2016-2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048 441535</meta:user-defined>
    <meta:user-defined meta:name="OVERHEIDop.versieInformatie"/>
  </office:meta>
</office:document-meta>
</file>