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41 Maidstone 32 te Tilburg, verbouwen van bedrijfspand, 3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9 - Z-HZ_WABO-2016-00741 - I - Maidstone 3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80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41 Maidstone 32 te Tilburg, verbouwen van bedrijfspand, 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03</meta:user-defined>
    <meta:user-defined meta:name="OVERHEIDop.GmbID/DC.identifier">gmb-2016-288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SK 32</meta:user-defined>
    <meta:user-defined meta:name="OVERHEIDop.woonplaats">Tilburg</meta:user-defined>
    <meta:user-defined meta:name="OVERHEIDop.straatnaam">Maidston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272 393584</meta:user-defined>
    <meta:user-defined meta:name="OVERHEIDop.versieInformatie"/>
  </office:meta>
</office:document-meta>
</file>