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Nieuwestad, (10995217) koopzondag braderieën, op 27 november 4 en 11 december 2016, verzenddatum 0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80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Nieuwestad, (10995217) koopzondag braderieën, op 27 november 4 en 11 december 2016, verzenddatum 0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02</meta:user-defined>
    <meta:user-defined meta:name="OVERHEIDop.GmbID/DC.identifier">gmb-2016-28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