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45 Rouwveldenseweg te Tilburg, kappen van 7 bomen, 3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9 - Z-HZ_WABO-2016-00745 - I - Rouwveldenseweg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80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45 Rouwveldenseweg te Tilburg, kappen van 7 bomen, 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01</meta:user-defined>
    <meta:user-defined meta:name="OVERHEIDop.GmbID/DC.identifier">gmb-2016-28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meta:user-defined>
    <meta:user-defined meta:name="OVERHEIDop.woonplaats">Tilburg</meta:user-defined>
    <meta:user-defined meta:name="OVERHEIDop.straatnaam">Rouwvelden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377 401457</meta:user-defined>
    <meta:user-defined meta:name="OVERHEIDop.versieInformatie"/>
  </office:meta>
</office:document-meta>
</file>