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02 Heuvelstraat 7 te Tilburg, plaatsen van voorpui,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302 - B - Heuvelstraat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8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02 Heuvelstraat 7 te Tilburg, plaatsen van voorpui,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00</meta:user-defined>
    <meta:user-defined meta:name="OVERHEIDop.GmbID/DC.identifier">gmb-2016-28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A 7</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43 396498</meta:user-defined>
    <meta:user-defined meta:name="OVERHEIDop.versieInformatie"/>
  </office:meta>
</office:document-meta>
</file>