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Buitenhaven Oostzijde 2, 1545199, Omgevingsvergunning Beperkte Milieutoets voor Riwald Recycling ivm toevoegen Euralcode,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uitenhaven Oostzijde 2, 1545199, Omgevingsvergunning Beperkte Milieutoets voor Riwald Recycling ivm toevoegen Euralcode,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8</meta:user-defined>
    <meta:user-defined meta:name="OVERHEIDop.GmbID/DC.identifier">gmb-2016-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J 2</meta:user-defined>
    <meta:user-defined meta:name="OVERHEIDop.woonplaats">Almelo</meta:user-defined>
    <meta:user-defined meta:name="OVERHEIDop.straatnaam">Buitenhaven Oost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964 485995</meta:user-defined>
    <meta:user-defined meta:name="OVERHEIDop.versieInformatie"/>
  </office:meta>
</office:document-meta>
</file>