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olle 15: verlenging beslistermijn aanvraag vergunning verbouwing tot supermarkt (OV 20150480/2111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aart 2016</text:span> is de beslistermijn van deze aanvraag verlengd met maximaal zes weken. De aanvraag betreft het <text:span text:style-name="nadrukvet">verbouwen van het bedrijfspand tot supermarkt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79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Polle 15: verlenging beslistermijn aanvraag vergunning verbouwing tot supermarkt (OV 20150480/21114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98</meta:user-defined>
    <meta:user-defined meta:name="OVERHEIDop.GmbID/DC.identifier">gmb-2016-28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R 15</meta:user-defined>
    <meta:user-defined meta:name="OVERHEIDop.woonplaats">Lemmer</meta:user-defined>
    <meta:user-defined meta:name="OVERHEIDop.straatnaam">Poll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306 539719</meta:user-defined>
    <meta:user-defined meta:name="OVERHEIDop.versieInformatie"/>
  </office:meta>
</office:document-meta>
</file>