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307 Spoordijk 68 te Tilburg, kappen van 5 bomen, verzonden 7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09 - Z-HZ_WABO-2016-00307 - B - Spoordijk 6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879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9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9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307 Spoordijk 68 te Tilburg, kappen van 5 bomen, verzonden 7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794</meta:user-defined>
    <meta:user-defined meta:name="OVERHEIDop.GmbID/DC.identifier">gmb-2016-287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8GH 68</meta:user-defined>
    <meta:user-defined meta:name="OVERHEIDop.woonplaats">Tilburg</meta:user-defined>
    <meta:user-defined meta:name="OVERHEIDop.straatnaam">Spoordijk</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8295</meta:user-defined>
    <meta:user-defined meta:name="OVERHEID.EPSG28992/DC.spatial">135531 396969</meta:user-defined>
    <meta:user-defined meta:name="OVERHEIDop.versieInformatie"/>
  </office:meta>
</office:document-meta>
</file>