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08 Heuvelstraat 76 te Tilburg, wijzigen van voorgevel, verzonden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9 - Z-HZ_WABO-2016-00208 - B - Heuvelstraat 7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79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9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9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08 Heuvelstraat 76 te Tilburg, wijzigen van voorgevel, verzonden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92</meta:user-defined>
    <meta:user-defined meta:name="OVERHEIDop.GmbID/DC.identifier">gmb-2016-287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AG 76</meta:user-defined>
    <meta:user-defined meta:name="OVERHEIDop.woonplaats">Tilburg</meta:user-defined>
    <meta:user-defined meta:name="OVERHEIDop.straatnaam">Heuvel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16 396359</meta:user-defined>
    <meta:user-defined meta:name="OVERHEIDop.versieInformatie"/>
  </office:meta>
</office:document-meta>
</file>