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Stichting Menswel Sport, Bandertlaan 7, 6101 LZ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2 maart 2016 van Stichting Menswel Sport, Bandertlaan 7, 6101 LZ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9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Stichting Menswel Sport, Bandertlaan 7, 6101 LZ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91</meta:user-defined>
    <meta:user-defined meta:name="OVERHEIDop.GmbID/DC.identifier">gmb-2016-28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LZ 7</meta:user-defined>
    <meta:user-defined meta:name="OVERHEIDop.woonplaats">Echt</meta:user-defined>
    <meta:user-defined meta:name="OVERHEIDop.straatnaam">Bandertlaan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0017 346474</meta:user-defined>
    <meta:user-defined meta:name="OVERHEIDop.versieInformatie"/>
  </office:meta>
</office:document-meta>
</file>